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urier New" fo:font-size="9pt" style:font-size-asian="9pt" style:font-size-complex="9pt"/>
    </style:style>
    <style:style style:name="P3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  <style:text-properties style:font-name="Courier New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PROM emulator protocol</text:p>
      <text:p text:style-name="P1">14 June 2005</text:p>
      <text:p text:style-name="P2"/>
      <text:p text:style-name="P3">CONVENTIONS:</text:p>
      <text:p text:style-name="P2"><text:s/>'X' <text:s/>==&gt; Ascii char 'X'</text:p>
      <text:p text:style-name="P2"><text:s/>0x12 ==&gt; Hex value</text:p>
      <text:p text:style-name="P2"><text:s/>12 <text:s text:c="2"/>==&gt; Decimal value</text:p>
      <text:p text:style-name="P2"/>
      <text:p text:style-name="P3">CHECKSUM:</text:p>
      <text:p text:style-name="P2"><text:s/>2's complement of the sum of all the data bytes in the packet.</text:p>
      <text:p text:style-name="P2"><text:s/>Selected so that the sum of the entire packet = 0.</text:p>
      <text:p text:style-name="P4"/>
      <text:p text:style-name="P2"/>
      <text:p text:style-name="P2"/>
      <text:p text:style-name="P2"><text:span text:style-name="T1">VERSION REQUEST</text:span>:<text:tab/><text:tab/><text:tab/><text:tab/><text:tab/><text:tab/>ALL H/W AND F/W VERSIONS</text:p>
      <text:p text:style-name="P2"><text:tab/> _____ _____</text:p>
      <text:p text:style-name="P2"><text:tab/>| 'V' | CHK |</text:p>
      <text:p text:style-name="P2"><text:tab/>|_____|_____|</text:p>
      <text:p text:style-name="P2"/>
      <text:p text:style-name="P2"><text:tab/>CHK:<text:tab/>Checksum<text:tab/></text:p>
      <text:p text:style-name="P2"/>
      <text:p text:style-name="P2"><text:span text:style-name="T1">RESPONSE</text:span><text:span text:style-name="T2">:</text:span></text:p>
      <text:p text:style-name="P2"><text:tab/> _______ _______ _______ _______</text:p>
      <text:p text:style-name="P2"><text:tab/>| ERROR | MAJOR | MINOR | HW ID |</text:p>
      <text:p text:style-name="P2"><text:tab/>|_______|_______|_______|_______|</text:p>
      <text:p text:style-name="P2"/>
      <text:p text:style-name="P2"><text:tab/>ERROR:<text:tab/>Error code.</text:p>
      <text:p text:style-name="P2"><text:tab/>MAJOR:<text:tab/>Major version</text:p>
      <text:p text:style-name="P2"><text:tab/>MINOR:<text:tab/>Minor version</text:p>
      <text:p text:style-name="P2"><text:tab/>HW ID:<text:tab/>Hardware ID (0x4D = 512kbit)</text:p>
      <text:p text:style-name="P4"/>
      <text:p text:style-name="P2"/>
      <text:p text:style-name="P2"><text:span text:style-name="T1">GET ID STRING</text:span>:<text:tab/><text:tab/><text:tab/><text:tab/><text:tab/><text:tab/>ALL H/W AND F/W VERSIONS</text:p>
      <text:p text:style-name="P2"><text:tab/> _____ _____</text:p>
      <text:p text:style-name="P2"><text:tab/>| 'G' | CHK |</text:p>
      <text:p text:style-name="P2"><text:tab/>|_____|_____|</text:p>
      <text:p text:style-name="P2"/>
      <text:p text:style-name="P2"><text:tab/>CHK:<text:tab/>Checksum</text:p>
      <text:p text:style-name="P2"/>
      <text:p text:style-name="P2"><text:span text:style-name="T1">RESPONSE</text:span>:</text:p>
      <text:p text:style-name="P2"><text:tab/> _______ _____ __...__</text:p>
      <text:p text:style-name="P2"><text:tab/>| ERROR | LEN | IDSTR |</text:p>
      <text:p text:style-name="P2"><text:tab/>|_______|_____|__...__|</text:p>
      <text:p text:style-name="P2"/>
      <text:p text:style-name="P2"><text:tab/>ERROR:<text:tab/>Error code. See list at end of document.</text:p>
      <text:p text:style-name="P2"><text:tab/>LEN:<text:tab/>Length of ID string</text:p>
      <text:p text:style-name="P2"><text:tab/>IDSTR:<text:tab/>ID string</text:p>
      <text:p text:style-name="P4"/>
      <text:p text:style-name="P2"/>
      <text:p text:style-name="P2"><text:span text:style-name="T1">BASIC WRITE BLOCK</text:span>:<text:tab/><text:tab/><text:tab/><text:tab/><text:tab/><text:tab/>ALL H/W AND F/W VERSIONS</text:p>
      <text:p text:style-name="P2"><text:tab/> _____ _______ _______ _______ _ ... _ _____</text:p>
      <text:p text:style-name="P2"><text:tab/>| 'W' | ADDRh | ADDRl | COUNT | <text:s/>DATA | CHK |</text:p>
      <text:p text:style-name="P2"><text:tab/>|_____|_______|_______|_______|_ ... _|_____|</text:p>
      <text:p text:style-name="P2"/>
      <text:p text:style-name="P2"><text:tab/>COUNT:<text:tab/>Number of DATA bytes - 1 (up to 255 if RTS/CTS used, max 15 if not)</text:p>
      <text:p text:style-name="P2"><text:tab/>ADDRh:<text:tab/>Base address high byte</text:p>
      <text:p text:style-name="P2"><text:tab/>ADDRl:<text:tab/>Base address low byte</text:p>
      <text:p text:style-name="P2"><text:tab/>DATA:<text:tab/>Data to write</text:p>
      <text:p text:style-name="P2"><text:tab/>CHK:<text:tab/>Checksum<text:tab/></text:p>
      <text:p text:style-name="P2"/>
      <text:p text:style-name="P3">RESPONSE:</text:p>
      <text:p text:style-name="P2"><text:tab/> _______ _______</text:p>
      <text:p text:style-name="P2"><text:tab/>| ERROR | COUNT |</text:p>
      <text:p text:style-name="P2"><text:tab/>|_______|_______|</text:p>
      <text:p text:style-name="P2"/>
      <text:p text:style-name="P2"><text:tab/>ERROR:<text:tab/>Error code.</text:p>
      <text:p text:style-name="P2"><text:tab/><text:tab/>0x00 = OK (rest of packet sent)</text:p>
      <text:p text:style-name="P2"><text:tab/><text:tab/>0x01 = Checksum invalid (only result byte sent)</text:p>
      <text:p text:style-name="P2"><text:tab/>COUNT:<text:tab/>Number of DATA bytes written - 1</text:p>
      <text:p text:style-name="P2"/>
      <text:p text:style-name="P2"><text:span text:style-name="T1">SET MODE</text:span>:<text:tab/><text:tab/><text:tab/><text:tab/><text:tab/><text:tab/><text:tab/>ALL H/W AND F/W VERSIONS</text:p>
      <text:p text:style-name="P2"><text:tab/> _____ ______ ________ _____</text:p>
      <text:p text:style-name="P2"><text:tab/>| 'M' | MODE | DEVICE | CHK |</text:p>
      <text:p text:style-name="P2"><text:tab/>|_____|______|________|_____|</text:p>
      <text:p text:style-name="P2"/>
      <text:p text:style-name="P2"><text:tab/>MODE:<text:tab/>Mode identifier</text:p>
      <text:p text:style-name="P2"><text:tab/><text:tab/>0x00 = LOAD</text:p>
      <text:p text:style-name="P2"><text:tab/><text:tab/>0x01 = RUN</text:p>
      <text:p text:style-name="P2"/>
      <text:p text:style-name="P2"><text:tab/>DEVICE:<text:tab/>Device code</text:p>
      <text:p text:style-name="P2"><text:tab/><text:tab/>0x00 = 2764<text:tab/>*</text:p>
      <text:p text:style-name="P2"><text:tab/><text:tab/>0x01 = 27128</text:p>
      <text:p text:style-name="P2"><text:tab/><text:tab/>0x02 = 27256</text:p>
      <text:p text:style-name="P2"><text:tab/><text:tab/>0x03 = 27512</text:p>
      <text:p text:style-name="P2"/>
      <text:p text:style-name="P2"><text:tab/>CHK:<text:tab/>Checksum</text:p>
      <text:p text:style-name="P2"/>
      <text:p text:style-name="P2">* 2764 = 27128, but data must be loaded twice (as if data had been appended to itself) if a 2764 is being emulated.</text:p>
      <text:p text:style-name="P2"/>
      <text:p text:style-name="P2">RESPONSE:</text:p>
      <text:p text:style-name="P2"><text:tab/> _______</text:p>
      <text:p text:style-name="P2"><text:tab/>| ERROR |</text:p>
      <text:p text:style-name="P2"><text:tab/>|_______|</text:p>
      <text:p text:style-name="P2"/>
      <text:p text:style-name="P2"><text:tab/>ERROR:<text:tab/>Error code.</text:p>
      <text:p text:style-name="P4"/>
      <text:p text:style-name="Standard"/>
      <text:p text:style-name="Standard">Command 0x00: NOP (ignored, no response). Can be used to re-synchronize the communications link.</text:p>
      <text:p text:style-name="P4"/>
      <text:p text:style-name="Standard"/>
      <text:p text:style-name="P2"/>
      <text:p text:style-name="P2">ERROR CODES:</text:p>
      <text:p text:style-name="P2"><text:tab/>0x00 = OK<text:tab/><text:tab/><text:tab/><text:tab/>(complete packet sent)</text:p>
      <text:p text:style-name="P2"><text:tab/>0x01 = Checksum invalid<text:tab/><text:tab/>(only result byte sent)<text:tab/>[ ANY ]</text:p>
      <text:p text:style-name="P2"><text:tab/>0x02 = Unsupported command<text:tab/><text:tab/>(only result byte sent)<text:tab/>[ ANY ]</text:p>
      <text:p text:style-name="P2"><text:tab/>0x03 = Invalid mode identifier <text:tab/>(only result byte sent)<text:tab/>[ 'SET MODE' ONLY ]</text:p>
      <text:p text:style-name="P2"><text:tab/>0x04 = Invalid device code<text:tab/><text:tab/>(only result byte sent)<text:tab/>[ 'SET MODE' ONLY 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creation-date>2005-06-14T09:16:59</meta:creation-date>
    <dc:date>2005-07-25T11:23:11</dc:date>
    <meta:print-date>2005-06-14T09:19:51</meta:print-date>
    <dc:language>en-US</dc:language>
    <meta:editing-cycles>7</meta:editing-cycles>
    <meta:editing-duration>PT1H5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7" meta:word-count="306" meta:character-count="2219"/>
  </office:meta>
</office:document-meta>
</file>